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/>
    </style:style>
    <style:style style:name="ce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automatic" fo:wrap-option="wrap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_202_nfase4" style:data-style-name="N0">
      <style:table-cell-properties fo:border="2pt solid #000000" style:vertical-align="middle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_52_0_37__32_-_32__202_nfase4" style:data-style-name="N0">
      <style:table-cell-properties fo:border="2pt solid #000000" style:vertical-align="automatic" fo:background-color="#FFE6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6.8275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8">
            <text:p>DEPARTAMENTO DE EDIFICAÇÕES E DE RODOVIAS DO ESTADO DO ESPÍRITO SANTO - DER-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ACORDOS SEM TRANSFERÊNCIA DE RECURS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DESCRIÇÃO</text:p>
          </table:table-cell>
          <table:table-cell office:value-type="string" table:style-name="ce3">
            <text:p>VIGÊNCIA</text:p>
          </table:table-cell>
          <table:table-cell office:value-type="string" table:style-name="ce3">
            <text:p>CONVENENTES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ROCESSO E-DOCS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4">
            <text:p>Termo de Cooperação nº 001/2018</text:p>
          </table:table-cell>
          <table:table-cell office:value-type="string" table:style-name="ce5">
            <text:p>17/10/2018 a 16/10/2028</text:p>
          </table:table-cell>
          <table:table-cell office:value-type="string" table:style-name="ce7">
            <text:p>DER-ES e Polícia Militar do Estado do Espírito Santo - PMES</text:p>
          </table:table-cell>
          <table:table-cell office:value-type="string" table:style-name="ce6">
            <text:p>Constitui o objeto deste convênio a cooperação técnica, administrativa entre as partes, para a execução dos Serviços de Operação Rodoviária compreendendo: Segurança Pública, Segurança Rodoviária e Atendimento aos Usuários, Conforme Plano de Trabalho (Anexo I), com intuito de assegurar a preservação da ordem pública e da incolumidade das pessoas e do patrimônio público nas rodovias integrantes do Sistema Rodoviário Estadual do Espírito Santo.</text:p>
          </table:table-cell>
          <table:table-cell office:value-type="string" table:style-name="ce7">
            <text:p>2023-90R0F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spanned="5" table:number-rows-spanned="1" table:style-name="ce10"/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5" table:number-rows-spanned="1" table:style-name="ce11">
            <text:p>Última atualização: 11/06/2026</text:p>
          </table:table-cell>
          <table:covered-table-cell table:number-columns-repeated="4"/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nryck Santos Lima</meta:initial-creator>
    <dc:creator>Henryck Santos Lima</dc:creator>
    <meta:creation-date>2024-05-09T13:16:43Z</meta:creation-date>
    <dc:date>2026-06-19T14:23:49Z</dc:date>
    <meta:print-date>2024-07-29T14:04:37Z</meta:print-date>
  </office:meta>
</office:document-meta>
</file>