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Relação de Veículos -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Toro Freed AT 4x4</text:p>
          </table:table-cell>
          <table:table-cell office:value-type="string" table:style-name="ce5">
            <text:p>RQO3C35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R - 1 - Vila Velh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Toro Freed AT 4x4</text:p>
          </table:table-cell>
          <table:table-cell office:value-type="string" table:style-name="ce5">
            <text:p>RQO3C36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R - 2 - Cachoeiro de Itapemiri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Toro Freed AT 4x4</text:p>
          </table:table-cell>
          <table:table-cell office:value-type="string" table:style-name="ce5">
            <text:p>RQO3C38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R - 3 - Colatin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Toro Freed AT 4x4</text:p>
          </table:table-cell>
          <table:table-cell office:value-type="string" table:style-name="ce5">
            <text:p>RQO3B43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R - 4 - Nova Venéci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Toro Freed AT 4x4</text:p>
          </table:table-cell>
          <table:table-cell office:value-type="string" table:style-name="ce5">
            <text:p>SFP3B13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Toro Volc AT 4x4</text:p>
          </table:table-cell>
          <table:table-cell office:value-type="string" table:style-name="ce5">
            <text:p>SGG9C63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tsubishi</text:p>
          </table:table-cell>
          <table:table-cell office:value-type="string" table:style-name="ce5">
            <text:p>L200 Triton SPO GL</text:p>
          </table:table-cell>
          <table:table-cell office:value-type="string" table:style-name="ce5">
            <text:p>SFQ6E11</text:p>
          </table:table-cell>
          <table:table-cell office:value-type="string" table:style-name="ce6">
            <text:p>Cedi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Secretaria de Educação - SEDU</text:p>
          </table:table-cell>
          <table:table-cell office:value-type="string" table:style-name="ce5">
            <text:p><text:s/>27.080.563/0001-93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issan</text:p>
          </table:table-cell>
          <table:table-cell office:value-type="string" table:style-name="ce5">
            <text:p>Frontier SL 4x4</text:p>
          </table:table-cell>
          <table:table-cell office:value-type="string" table:style-name="ce5">
            <text:p>ODT4524</text:p>
          </table:table-cell>
          <table:table-cell office:value-type="string" table:style-name="ce6">
            <text:p>Cedido</text:p>
          </table:table-cell>
          <table:table-cell office:value-type="string" table:style-name="ce7">
            <text:p>SR - 1 - Vila Velha</text:p>
          </table:table-cell>
          <table:table-cell office:value-type="string" table:style-name="ce5">
            <text:p>Secretaria da Casa Civil - SCV</text:p>
          </table:table-cell>
          <table:table-cell office:value-type="string" table:style-name="ce5">
            <text:p>27.080.530/0007-39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olkswagen</text:p>
          </table:table-cell>
          <table:table-cell office:value-type="string" table:style-name="ce5">
            <text:p>Voyage 1.6L MB5</text:p>
          </table:table-cell>
          <table:table-cell office:value-type="string" table:style-name="ce5">
            <text:p>RQS3B34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enove Serviços de Limpeza Ltda-ME</text:p>
          </table:table-cell>
          <table:table-cell office:value-type="string" table:style-name="ce5">
            <text:p>21.244.149/0001-96</text:p>
          </table:table-cell>
          <table:table-cell office:value-type="string" table:style-name="ce5">
            <text:p>014/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olkswagen</text:p>
          </table:table-cell>
          <table:table-cell office:value-type="string" table:style-name="ce5">
            <text:p>Voyage 1.6L MB5</text:p>
          </table:table-cell>
          <table:table-cell office:value-type="string" table:style-name="ce5">
            <text:p>RQT6G40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enove Serviços de Limpeza Ltda-ME</text:p>
          </table:table-cell>
          <table:table-cell office:value-type="string" table:style-name="ce5">
            <text:p>21.244.149/0001-96</text:p>
          </table:table-cell>
          <table:table-cell office:value-type="string" table:style-name="ce5">
            <text:p>014/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Cruze LT NB AT</text:p>
          </table:table-cell>
          <table:table-cell office:value-type="string" table:style-name="ce5">
            <text:p>RQP2F16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3J55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4A10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4J40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5B86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5B87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5B88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7F00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GG5I12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3J27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1 - Vila Velh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3J36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1 - Vila Velh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3J46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1 - Vila Velh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3J61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2 - Cachoeiro de Itapemirim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3J79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2 - Cachoeiro de Itapemirim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5B73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2 - Cachoeiro de Itapemirim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GG5I25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2 - Cachoeiro de Itapemirim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4A05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3 - Colatin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4A08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3 - Colatin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GG5H94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3 - Colatin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3J94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4 - Nova Venéc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5B85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4 - Nova Venéc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GG5I28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4 - Nova Venéc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</table:table>
      <table:database-ranges>
        <table:database-range table:target-range-address="Planilha1.A2:Planilha1.H35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ano Louzada</meta:initial-creator>
    <dc:creator>Henryck Santos Lima</dc:creator>
    <meta:creation-date>2024-03-18T14:00:55Z</meta:creation-date>
    <dc:date>2024-05-16T19:10:53Z</dc:date>
  </office:meta>
</office:document-meta>
</file>