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/>
    </style:style>
    <style:style style:name="ce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0000" style:vertical-align="automatic" fo:wrap-option="wrap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/>
    </style:style>
    <style:style style:name="ce9" style:family="table-cell" style:parent-style-name="C_233_lula_32_de_32_Verifica_231__227_o" style:data-style-name="N0">
      <style:table-cell-properties fo:border="thin double #3F3F3F" style:vertical-align="automatic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6.8275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105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9">
            <text:p>ACORDOS SEM TRANSFERÊNCIA DE RECURS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DESCRIÇÃ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CONVENENTES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OCUMENTOS E-DOC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Convênio de Cessão DER-ES nº 01/2019</text:p>
          </table:table-cell>
          <table:table-cell office:value-type="string" table:style-name="ce4">
            <text:p>25/06/2019 a 25/06/2024</text:p>
          </table:table-cell>
          <table:table-cell office:value-type="string" table:style-name="ce5">
            <text:p>DER-ES e Tribunal de Contas do Estado do Espírito Santo</text:p>
          </table:table-cell>
          <table:table-cell office:value-type="string" table:style-name="ce6">
            <text:p>Cessão do servidor integrante do quadro do DER-ES, Sr. WALTER JUNIOR CABRAL DE LIMA, ocupante do cargo de Técnico Superior Operacional, nº. Funcional 2922185, para atuar junto ao Cessionário, sem ônus para o Cedente, nos termos do art. 54-A da Lei Complementar Estadual nº 46, de 31 de janeiro de 1994, dispositivo inclíudo pela Lei Complementar Estadual nº 715, de 16 de outubro de 2013, e do processo administrativo DER-ES nº 83758674.</text:p>
          </table:table-cell>
          <table:table-cell office:value-type="string" table:style-name="ce7">
            <text:p>2023-6NNXKG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Convênio de Cessão DER-ES nº 001/2021</text:p>
          </table:table-cell>
          <table:table-cell office:value-type="string" table:style-name="ce4">
            <text:p>15/01/2021 a 31/12/2024</text:p>
          </table:table-cell>
          <table:table-cell office:value-type="string" table:style-name="ce8">
            <text:p>DER-ES e Município de Vitória/ES</text:p>
          </table:table-cell>
          <table:table-cell office:value-type="string" table:style-name="ce6">
            <text:p>Cessão do servidor integrante do quadro do DER-ES, Sr. GUSTAVO PERIN DE MEDEIROS TEIXEIRA, ocupante do cargo de Técnico Superior Operacional, nº. Funcional 2799863, para atuar junto ao CESSIONÁRIO, exercendo o cargo de provimento em Comissão de Secretário de Obras e Habilitação, sem ônus para o CEDENTE, nos termos dos Decretos nº 2336-R, de 21 de agosto de 2009, publicado no D.O. em 24 de agosto de 2009, 3414-R, de 21 de outubro de 2013, publicado no D.O. em 22 de outubro de 2013 e 3.701-R, de 20 de novembro de 2014, publicado em 21 de novembro de 2014.</text:p>
          </table:table-cell>
          <table:table-cell office:value-type="string" table:style-name="ce7">
            <text:p>2021-Q8GGWM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">
            <text:p>Convênio de Cessão DER-ES nº 001/2024</text:p>
          </table:table-cell>
          <table:table-cell office:value-type="string" table:style-name="ce4">
            <text:p>08/05/2024 a 31/01/2027</text:p>
          </table:table-cell>
          <table:table-cell office:value-type="string" table:style-name="ce8">
            <text:p>DER-ES e Assembléia Legislativa do Estado do Espírito Santo</text:p>
          </table:table-cell>
          <table:table-cell office:value-type="string" table:style-name="ce6">
            <text:p>Cessão do servidor integrante do quadro do DER-ES, Sr. AURELIO MENEGUELLI RIBEIRO, ocupante do cargo de Técnico Superior Operacional, nº. Funcional 2897482, para atuar junto ao CESSIONÁRIO, para o exercício do cargo em comissão de Diretor de Infraestrutura e Logística, sem ônus para o CEDENTE, nos termos do art. 54-A do Estatuto dos Servidores Públicos do Estado do Espírito Santo (Lei Complementar nº 46, de 31 de janeiro de 1994) e pelo Decreto Estadual nº 5.593-R, publicado no Diário Oficial do Estado do Espírito Santo de 11 de janeiro de 2024.</text:p>
          </table:table-cell>
          <table:table-cell office:value-type="string" table:style-name="ce7">
            <text:p>2024-RDWCGJ</text:p>
          </table:table-cell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nryck Santos Lima</meta:initial-creator>
    <dc:creator>Henryck Santos Lima</dc:creator>
    <meta:creation-date>2024-05-09T13:16:43Z</meta:creation-date>
    <dc:date>2024-07-29T14:25:48Z</dc:date>
    <meta:print-date>2024-07-29T14:04:37Z</meta:print-date>
  </office:meta>
</office:document-meta>
</file>