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/>
    </style:style>
    <style:style style:name="ce5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2pt solid #000000" style:vertical-align="middle" fo:wrap-option="wrap"/>
    </style:style>
    <style:style style:name="ce7" style:family="table-cell" style:parent-style-name="Default" style:data-style-name="N0">
      <style:table-cell-properties fo:border="2pt solid #000000" style:vertical-align="automatic" fo:wrap-option="wrap"/>
    </style:style>
    <style:style style:name="ce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0" style:family="table-cell" style:parent-style-name="_202_nfase4" style:data-style-name="N0">
      <style:table-cell-properties fo:border="2pt solid #000000" style:vertical-align="middle" fo:background-color="#FFC000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1" style:family="table-cell" style:parent-style-name="_52_0_37__32_-_32__202_nfase4" style:data-style-name="N0">
      <style:table-cell-properties fo:border="2pt solid #000000" style:vertical-align="automatic" fo:background-color="#FFE6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13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985cm" style:use-optimal-column-width="true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7.27604166666667cm"/>
    </style:style>
    <style:style style:name="co5" style:family="table-column">
      <style:table-column-properties fo:break-before="auto" style:column-width="16.8275cm"/>
    </style:style>
    <style:style style:name="co6" style:family="table-column">
      <style:table-column-properties fo:break-before="auto" style:column-width="4.4979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105.75pt" style:use-optimal-row-height="true" fo:break-before="auto"/>
    </style:style>
    <style:style style:name="ro5" style:family="table-row">
      <style:table-row-properties style:row-height="90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a_(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number-columns-spanned="5" table:number-rows-spanned="2" table:style-name="ce10">
            <text:p>DEPARTAMENTO DE EDIFICAÇÕES E DE RODOVIAS DO ESTADO DO ESPÍRITO SANTO - DER-E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table:style-name="ce1"/>
          <table:covered-table-cell/>
          <table:covered-table-cell table:number-columns-repeated="4"/>
          <table:table-cell table:number-columns-repeated="16378"/>
        </table:table-row>
        <table:table-row table:style-name="ro3">
          <table:table-cell table:style-name="ce2"/>
          <table:table-cell office:value-type="string" table:number-columns-spanned="5" table:number-rows-spanned="1" table:style-name="ce11">
            <text:p>ACORDOS SEM TRANSFERÊNCIA DE RECURSO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1"/>
          <table:table-cell office:value-type="string" table:style-name="ce3">
            <text:p>DESCRIÇÃO</text:p>
          </table:table-cell>
          <table:table-cell office:value-type="string" table:style-name="ce3">
            <text:p>VIGÊNCIA</text:p>
          </table:table-cell>
          <table:table-cell office:value-type="string" table:style-name="ce3">
            <text:p>CONVENENTES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DOCUMENTO E-DOCS</text:p>
          </table:table-cell>
          <table:table-cell table:number-columns-repeated="16378"/>
        </table:table-row>
        <table:table-row table:style-name="ro4">
          <table:table-cell table:style-name="ce1"/>
          <table:table-cell office:value-type="string" table:style-name="ce4">
            <text:p>Convênio de Cessão DER-ES nº 001/2021</text:p>
          </table:table-cell>
          <table:table-cell office:value-type="string" table:style-name="ce5">
            <text:p>15/01/2021 a 31/12/2027</text:p>
          </table:table-cell>
          <table:table-cell office:value-type="string" table:style-name="ce6">
            <text:p>DER-ES e Município de Vitória/ES</text:p>
          </table:table-cell>
          <table:table-cell office:value-type="string" table:style-name="ce7">
            <text:p>Cessão do servidor integrante do quadro do DER-ES, Sr. GUSTAVO PERIN DE MEDEIROS TEIXEIRA, ocupante do cargo de Técnico Superior Operacional, nº. Funcional 2799863, para atuar junto ao CESSIONÁRIO, exercendo o cargo de provimento em Comissão de Secretário de Obras e Habilitação, sem ônus para o CEDENTE, nos termos dos Decretos nº 2336-R, de 21 de agosto de 2009, publicado no D.O. em 24 de agosto de 2009, 3414-R, de 21 de outubro de 2013, publicado no D.O. em 22 de outubro de 2013 e 3.701-R, de 20 de novembro de 2014, publicado em 21 de novembro de 2014.</text:p>
          </table:table-cell>
          <table:table-cell office:value-type="string" table:style-name="ce8">
            <text:p>2021-Q8GGWM <text:s text:c="14"/>2024-Q8BGBZ</text:p>
          </table:table-cell>
          <table:table-cell table:number-columns-repeated="16378"/>
        </table:table-row>
        <table:table-row table:style-name="ro5">
          <table:table-cell table:style-name="ce1"/>
          <table:table-cell office:value-type="string" table:style-name="ce4">
            <text:p>Convênio de Cessão DER-ES nº 001/2024</text:p>
          </table:table-cell>
          <table:table-cell office:value-type="string" table:style-name="ce5">
            <text:p>08/05/2024 a 31/01/2027</text:p>
          </table:table-cell>
          <table:table-cell office:value-type="string" table:style-name="ce6">
            <text:p>DER-ES e Assembléia Legislativa do Estado do Espírito Santo</text:p>
          </table:table-cell>
          <table:table-cell office:value-type="string" table:style-name="ce7">
            <text:p>Cessão do servidor integrante do quadro do DER-ES, Sr. AURELIO MENEGUELLI RIBEIRO, ocupante do cargo de Técnico Superior Operacional, nº. Funcional 2897482, para atuar junto ao CESSIONÁRIO, para o exercício do cargo em comissão de Diretor de Infraestrutura e Logística, sem ônus para o CEDENTE, nos termos do art. 54-A do Estatuto dos Servidores Públicos do Estado do Espírito Santo (Lei Complementar nº 46, de 31 de janeiro de 1994) e pelo Decreto Estadual nº 5.593-R, publicado no Diário Oficial do Estado do Espírito Santo de 11 de janeiro de 2024.</text:p>
          </table:table-cell>
          <table:table-cell office:value-type="string" table:style-name="ce9">
            <text:p>2024-RDWCGJ</text:p>
          </table:table-cell>
          <table:table-cell table:number-columns-repeated="16378"/>
        </table:table-row>
        <table:table-row table:style-name="ro1">
          <table:table-cell table:style-name="ce1"/>
          <table:table-cell table:number-columns-spanned="5" table:number-rows-spanned="1" table:style-name="ce12"/>
          <table:covered-table-cell table:number-columns-repeated="4"/>
          <table:table-cell table:number-columns-repeated="16378"/>
        </table:table-row>
        <table:table-row table:style-name="ro1">
          <table:table-cell table:style-name="ce1"/>
          <table:table-cell office:value-type="string" table:number-columns-spanned="5" table:number-rows-spanned="1" table:style-name="ce13">
            <text:p>Última atualização: 10/06/2025</text:p>
          </table:table-cell>
          <table:covered-table-cell table:number-columns-repeated="4"/>
          <table:table-cell table:number-columns-repeated="16378"/>
        </table:table-row>
        <table:table-row table:number-rows-repeated="104856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enryck Santos Lima</meta:initial-creator>
    <dc:creator>Henryck Santos Lima</dc:creator>
    <meta:creation-date>2024-05-09T13:16:43Z</meta:creation-date>
    <dc:date>2025-06-18T12:30:39Z</dc:date>
    <meta:print-date>2024-07-29T14:04:37Z</meta:print-date>
  </office:meta>
</office:document-meta>
</file>